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fo:color="#000000" loext:opacity="100%" officeooo:paragraph-rsid="0097589e"/>
    </style:style>
    <style:style style:name="P8" style:family="paragraph" style:parent-style-name="TEXTO">
      <style:text-properties fo:color="#000000" loext:opacity="100%" officeooo:paragraph-rsid="0097589e"/>
    </style:style>
    <style:style style:name="P9" style:family="paragraph" style:parent-style-name="TÍTULOS">
      <style:text-properties fo:color="#000000" loext:opacity="100%" officeooo:rsid="0097589e"/>
    </style:style>
    <style:style style:name="P10" style:family="paragraph" style:parent-style-name="Encabezado_20_y_20_firmas_20_dictamen">
      <style:text-properties fo:color="#000000" loext:opacity="100%"/>
    </style:style>
    <style:style style:name="P11" style:family="paragraph" style:parent-style-name="FÓRMULA_20_DE_20_SANCIÓN">
      <style:text-properties fo:color="#000000" loext:opacity="100%"/>
    </style:style>
    <style:style style:name="P12" style:family="paragraph" style:parent-style-name="normal1">
      <style:paragraph-properties fo:line-height="150%" fo:text-align="justify" style:justify-single-word="false"/>
      <style:text-properties fo:color="#000000" loext:opacity="100%" officeooo:paragraph-rsid="0097589e"/>
    </style:style>
    <style:style style:name="P13" style:family="paragraph" style:parent-style-name="normal1">
      <style:paragraph-properties fo:line-height="150%" fo:text-align="center" style:justify-single-word="false"/>
      <style:text-properties fo:color="#000000" loext:opacity="100%" style:font-name="Verdana" fo:font-size="11pt" fo:font-weight="bold" officeooo:paragraph-rsid="0097589e" style:font-name-asian="Verdana2" style:font-size-asian="11pt" style:font-weight-asian="bold" style:font-name-complex="Verdana2" style:font-size-complex="11pt"/>
    </style:style>
    <style:style style:name="P14" style:family="paragraph" style:parent-style-name="normal1">
      <style:paragraph-properties fo:line-height="150%" fo:text-align="justify" style:justify-single-word="false"/>
      <style:text-properties fo:color="#000000" loext:opacity="100%" style:font-name="Verdana" fo:font-size="11pt" officeooo:paragraph-rsid="00b0ca92" style:font-name-asian="Verdana2" style:font-size-asian="11pt" style:font-name-complex="Verdana2" style:font-size-complex="11pt"/>
    </style:style>
    <style:style style:name="P15" style:family="paragraph" style:parent-style-name="TEXTO">
      <style:text-properties fo:color="#000000" loext:opacity="100%"/>
    </style:style>
    <style:style style:name="P16" style:family="paragraph" style:parent-style-name="TEXTO">
      <style:text-properties fo:color="#000000" loext:opacity="100%" officeooo:paragraph-rsid="00199051"/>
    </style:style>
    <style:style style:name="P17" style:family="paragraph" style:parent-style-name="TEXTO">
      <style:text-properties fo:color="#000000" loext:opacity="100%" officeooo:paragraph-rsid="0093e8a6"/>
    </style:style>
    <style:style style:name="P18" style:family="paragraph" style:parent-style-name="TEXTO">
      <style:text-properties fo:color="#000000" loext:opacity="100%" officeooo:paragraph-rsid="009607d3"/>
    </style:style>
    <style:style style:name="P19" style:family="paragraph" style:parent-style-name="TEXTO">
      <style:text-properties fo:color="#000000" loext:opacity="100%" officeooo:paragraph-rsid="0097999c"/>
    </style:style>
    <style:style style:name="P20" style:family="paragraph" style:parent-style-name="TEXTO">
      <style:text-properties fo:color="#000000" loext:opacity="100%" officeooo:paragraph-rsid="00951b39"/>
    </style:style>
    <style:style style:name="P21" style:family="paragraph" style:parent-style-name="TEXTO">
      <style:text-properties fo:color="#000000" loext:opacity="100%" officeooo:paragraph-rsid="008002c8"/>
    </style:style>
    <style:style style:name="P22" style:family="paragraph" style:parent-style-name="TEXTO">
      <style:text-properties fo:color="#000000" loext:opacity="100%" officeooo:rsid="0087ee81" officeooo:paragraph-rsid="0087ee81"/>
    </style:style>
    <style:style style:name="P23" style:family="paragraph" style:parent-style-name="TÍTULOS">
      <style:text-properties fo:color="#000000" loext:opacity="100%"/>
    </style:style>
    <style:style style:name="P24" style:family="paragraph" style:parent-style-name="TEXTO">
      <style:text-properties fo:color="#000000" loext:opacity="100%" officeooo:paragraph-rsid="007d48e0"/>
    </style:style>
    <style:style style:name="P25" style:family="paragraph" style:parent-style-name="TEXTO">
      <style:text-properties fo:color="#000000" loext:opacity="100%" fo:font-weight="normal" officeooo:paragraph-rsid="00199051" style:font-weight-asian="normal" style:font-weight-complex="normal"/>
    </style:style>
    <style:style style:name="P26" style:family="paragraph" style:parent-style-name="TEXTO">
      <style:text-properties fo:color="#000000" loext:opacity="100%" fo:font-weight="bold" officeooo:paragraph-rsid="00199051" style:font-weight-asian="bold" style:font-weight-complex="bold"/>
    </style:style>
    <style:style style:name="P27" style:family="paragraph" style:parent-style-name="TEXTO" style:master-page-name="">
      <style:paragraph-properties fo:line-height="150%" fo:text-align="justify" style:justify-single-word="false" style:page-number="auto">
        <style:tab-stops/>
      </style:paragraph-properties>
      <style:text-properties fo:color="#000000" loext:opacity="100%" style:font-name="Verdana1" fo:font-size="11pt" fo:font-weight="bold" officeooo:paragraph-rsid="00199051" style:font-size-asian="11pt" style:font-weight-asian="bold" style:font-size-complex="11pt" style:font-weight-complex="bold"/>
    </style:style>
    <style:style style:name="P28" style:family="paragraph" style:parent-style-name="TEXTO">
      <style:text-properties fo:color="#000000" loext:opacity="100%" officeooo:paragraph-rsid="00bf146e"/>
    </style:style>
    <style:style style:name="P29" style:family="paragraph" style:parent-style-name="DICTAMEN">
      <style:text-properties fo:color="#000000" loext:opacity="100%"/>
    </style:style>
    <style:style style:name="P30" style:family="paragraph" style:parent-style-name="ARTÍCULO" style:list-style-name="L1">
      <style:text-properties fo:color="#000000" loext:opacity="100%" officeooo:paragraph-rsid="0097589e"/>
    </style:style>
    <style:style style:name="P31" style:family="paragraph" style:parent-style-name="ARTÍCULO" style:list-style-name="L1">
      <style:text-properties fo:color="#000000" loext:opacity="100%"/>
    </style:style>
    <style:style style:name="P32" style:family="paragraph" style:parent-style-name="CAPÍTULO">
      <style:text-properties fo:color="#000000" loext:opacity="100%" officeooo:rsid="0097589e"/>
    </style:style>
    <style:style style:name="P33" style:family="paragraph" style:parent-style-name="CAPÍTULO">
      <style:text-properties fo:color="#000000" loext:opacity="100%"/>
    </style:style>
    <style:style style:name="P34" style:family="paragraph" style:parent-style-name="DICTAMEN" style:master-page-name="PÁGINA_20_OFICIAL">
      <style:paragraph-properties style:page-number="auto"/>
      <style:text-properties fo:color="#000000" loext:opacity="100%"/>
    </style:style>
    <style:style style:name="P35" style:family="paragraph" style:parent-style-name="DICTAMEN">
      <style:text-properties fo:color="#000000" loext:opacity="100%" fo:font-weight="bold" officeooo:rsid="00c8c8aa" officeooo:paragraph-rsid="00c8c8aa" style:font-weight-asian="bold" style:font-weight-complex="bold"/>
    </style:style>
    <style:style style:name="P36" style:family="paragraph" style:parent-style-name="Standard" style:list-style-name="L1">
      <style:paragraph-properties fo:line-height="150%" fo:text-align="justify" style:justify-single-word="false"/>
      <style:text-properties fo:color="#000000" loext:opacity="100%" fo:font-weight="normal" officeooo:paragraph-rsid="00b89d93" style:font-weight-asian="normal" style:font-weight-complex="normal"/>
    </style:style>
    <style:style style:name="P37" style:family="paragraph" style:parent-style-name="Standard" style:list-style-name="L1">
      <style:paragraph-properties fo:line-height="150%" fo:text-align="justify" style:justify-single-word="false"/>
      <style:text-properties fo:color="#000000" loext:opacity="100%" officeooo:paragraph-rsid="00b89d93"/>
    </style:style>
    <style:style style:name="P38" style:family="paragraph" style:parent-style-name="Standard" style:list-style-name="L1">
      <style:paragraph-properties fo:line-height="150%" fo:text-align="justify" style:justify-single-word="false"/>
      <style:text-properties fo:color="#000000" loext:opacity="100%" officeooo:paragraph-rsid="0097589e"/>
    </style:style>
    <style:style style:name="P39" style:family="paragraph" style:parent-style-name="Standard" style:list-style-name="L1">
      <style:paragraph-properties fo:line-height="150%" fo:text-align="justify" style:justify-single-word="false"/>
      <style:text-properties fo:color="#000000" loext:opacity="100%" officeooo:paragraph-rsid="00b916d4"/>
    </style:style>
    <style:style style:name="P40" style:family="paragraph" style:parent-style-name="Standard" style:list-style-name="L1">
      <style:paragraph-properties fo:line-height="150%" fo:text-align="justify" style:justify-single-word="false"/>
      <style:text-properties fo:color="#000000" loext:opacity="100%" officeooo:paragraph-rsid="0098e156"/>
    </style:style>
    <style:style style:name="P41" style:family="paragraph" style:parent-style-name="Standard" style:list-style-name="L1">
      <style:paragraph-properties fo:line-height="150%" fo:text-align="justify" style:justify-single-word="false"/>
      <style:text-properties fo:color="#000000" loext:opacity="100%" style:font-name="Verdana" fo:font-size="11pt" officeooo:paragraph-rsid="00b89d93" style:font-name-asian="Verdana2" style:font-size-asian="11pt" style:font-name-complex="Verdana2" style:font-size-complex="11pt"/>
    </style:style>
    <style:style style:name="P42" style:family="paragraph" style:parent-style-name="Standard" style:list-style-name="L1">
      <style:paragraph-properties fo:line-height="150%" fo:text-align="justify" style:justify-single-word="false"/>
      <style:text-properties fo:color="#000000" loext:opacity="100%" style:font-name="Verdana" fo:font-size="11pt" officeooo:paragraph-rsid="0097589e" style:font-name-asian="Verdana2" style:font-size-asian="11pt" style:font-name-complex="Verdana2" style:font-size-complex="11pt"/>
    </style:style>
    <style:style style:name="P43" style:family="paragraph" style:parent-style-name="Standard" style:list-style-name="L1">
      <style:paragraph-properties fo:line-height="150%" fo:text-align="justify" style:justify-single-word="false"/>
      <style:text-properties fo:color="#000000" loext:opacity="100%" style:font-name="Verdana" fo:font-size="11pt" officeooo:paragraph-rsid="0098e156" style:font-name-asian="Verdana2" style:font-size-asian="11pt" style:font-name-complex="Verdana2" style:font-size-complex="11pt"/>
    </style:style>
    <style:style style:name="P44" style:family="paragraph" style:parent-style-name="Standard" style:list-style-name="L1">
      <style:paragraph-properties fo:line-height="150%" fo:text-align="justify" style:justify-single-word="false"/>
      <style:text-properties fo:color="#000000" loext:opacity="100%" style:font-name="Verdana1" fo:font-size="11pt" officeooo:paragraph-rsid="008543d8" style:font-size-asian="11pt" style:font-size-complex="11pt"/>
    </style:style>
    <style:style style:name="P45" style:family="paragraph" style:parent-style-name="Standard" style:list-style-name="L1">
      <style:paragraph-properties fo:line-height="150%" fo:text-align="justify" style:justify-single-word="false"/>
      <style:text-properties fo:color="#000000" loext:opacity="100%" style:font-name="Verdana1" fo:font-size="11pt" fo:font-weight="normal" officeooo:rsid="01346a75" officeooo:paragraph-rsid="008543d8" style:font-size-asian="11pt" style:font-weight-asian="normal" style:font-size-complex="11pt" style:font-weight-complex="normal"/>
    </style:style>
    <style:style style:name="P46" style:family="paragraph" style:parent-style-name="TEXTO" style:list-style-name="L1">
      <style:text-properties fo:color="#000000" loext:opacity="100%"/>
    </style:style>
    <style:style style:name="P47" style:family="paragraph" style:parent-style-name="TEXTO" style:list-style-name="L1">
      <style:text-properties fo:color="#000000" loext:opacity="100%" officeooo:paragraph-rsid="00934501"/>
    </style:style>
    <style:style style:name="P48" style:family="paragraph" style:parent-style-name="TEXTO" style:list-style-name="L1">
      <style:text-properties fo:color="#000000" loext:opacity="100%" officeooo:paragraph-rsid="00b89d93"/>
    </style:style>
    <style:style style:name="P49" style:family="paragraph" style:parent-style-name="TEXTO" style:list-style-name="L1">
      <style:text-properties fo:color="#000000" loext:opacity="100%" officeooo:paragraph-rsid="0097589e"/>
    </style:style>
    <style:style style:name="P50" style:family="paragraph" style:parent-style-name="TEXTO" style:list-style-name="L1">
      <style:text-properties fo:color="#000000" loext:opacity="100%" officeooo:paragraph-rsid="00199051"/>
    </style:style>
    <style:style style:name="P51" style:family="paragraph" style:parent-style-name="TEXTO" style:list-style-name="L1">
      <style:text-properties fo:color="#000000" loext:opacity="100%" officeooo:paragraph-rsid="0093e8a6"/>
    </style:style>
    <style:style style:name="P52" style:family="paragraph" style:parent-style-name="TEXTO" style:list-style-name="L1">
      <style:text-properties fo:color="#000000" loext:opacity="100%" officeooo:paragraph-rsid="0093f1a5"/>
    </style:style>
    <style:style style:name="P53" style:family="paragraph" style:parent-style-name="TEXTO" style:list-style-name="L1">
      <style:text-properties fo:color="#000000" loext:opacity="100%" officeooo:paragraph-rsid="00958f82"/>
    </style:style>
    <style:style style:name="P54" style:family="paragraph" style:parent-style-name="TEXTO" style:list-style-name="L1">
      <style:text-properties fo:color="#000000" loext:opacity="100%" officeooo:paragraph-rsid="00bf146e"/>
    </style:style>
    <style:style style:name="P55" style:family="paragraph" style:parent-style-name="TEXTO" style:list-style-name="L1">
      <style:text-properties fo:color="#000000" loext:opacity="100%" officeooo:paragraph-rsid="0098e156"/>
    </style:style>
    <style:style style:name="P56" style:family="paragraph" style:parent-style-name="TEXTO" style:list-style-name="L1">
      <style:text-properties fo:color="#000000" loext:opacity="100%" officeooo:paragraph-rsid="009607d3"/>
    </style:style>
    <style:style style:name="P57" style:family="paragraph" style:parent-style-name="TEXTO" style:list-style-name="L1">
      <style:text-properties fo:color="#000000" loext:opacity="100%" officeooo:paragraph-rsid="0097999c"/>
    </style:style>
    <style:style style:name="P58" style:family="paragraph" style:parent-style-name="TEXTO" style:list-style-name="L1">
      <style:text-properties fo:color="#000000" loext:opacity="100%" officeooo:paragraph-rsid="00c51aee"/>
    </style:style>
    <style:style style:name="P59" style:family="paragraph" style:parent-style-name="TEXTO" style:list-style-name="L1">
      <style:text-properties fo:color="#000000" loext:opacity="100%" officeooo:paragraph-rsid="0099a70e"/>
    </style:style>
    <style:style style:name="P60" style:family="paragraph" style:parent-style-name="TEXTO" style:list-style-name="L1">
      <style:text-properties fo:color="#000000" loext:opacity="100%" officeooo:paragraph-rsid="00bc3288"/>
    </style:style>
    <style:style style:name="P61" style:family="paragraph" style:parent-style-name="TEXTO" style:list-style-name="L1">
      <style:text-properties fo:color="#000000" loext:opacity="100%" officeooo:paragraph-rsid="0090bd27"/>
    </style:style>
    <style:style style:name="P62" style:family="paragraph" style:parent-style-name="TEXTO" style:list-style-name="L1">
      <style:text-properties fo:color="#000000" loext:opacity="100%" officeooo:paragraph-rsid="00a54626"/>
    </style:style>
    <style:style style:name="P63" style:family="paragraph" style:parent-style-name="TEXTO" style:list-style-name="L1">
      <style:text-properties fo:color="#000000" loext:opacity="100%" style:font-name="Verdana" fo:font-size="11pt" officeooo:paragraph-rsid="0098e156" style:font-name-asian="Verdana2" style:font-size-asian="11pt" style:font-name-complex="Verdana2" style:font-size-complex="11pt"/>
    </style:style>
    <style:style style:name="P64" style:family="paragraph" style:parent-style-name="normal1" style:list-style-name="L1">
      <style:paragraph-properties fo:line-height="150%" fo:text-align="justify" style:justify-single-word="false"/>
      <style:text-properties fo:color="#000000" loext:opacity="100%" style:font-name="Verdana" fo:font-size="11pt" officeooo:paragraph-rsid="0097589e" style:font-name-asian="Verdana2" style:font-size-asian="11pt" style:font-name-complex="Verdana2" style:font-size-complex="11pt"/>
    </style:style>
    <style:style style:name="P65" style:family="paragraph" style:parent-style-name="normal1" style:list-style-name="L1">
      <style:paragraph-properties fo:line-height="150%" fo:text-align="justify" style:justify-single-word="false"/>
      <style:text-properties fo:color="#000000" loext:opacity="100%" style:font-name="Verdana" fo:font-size="11pt" officeooo:paragraph-rsid="0098e156" style:font-name-asian="Verdana2" style:font-size-asian="11pt" style:font-name-complex="Verdana2" style:font-size-complex="11pt"/>
    </style:style>
    <style:style style:name="P66" style:family="paragraph" style:parent-style-name="normal1" style:list-style-name="L1">
      <style:paragraph-properties fo:text-align="justify" style:justify-single-word="false"/>
      <style:text-properties fo:color="#000000" loext:opacity="100%" style:font-name="Verdana" fo:font-size="11pt" officeooo:paragraph-rsid="0097589e" style:font-name-asian="Verdana2" style:font-size-asian="11pt" style:font-name-complex="Verdana2" style:font-size-complex="11pt"/>
    </style:style>
    <style:style style:name="P67" style:family="paragraph" style:parent-style-name="normal1" style:list-style-name="L1">
      <style:paragraph-properties fo:line-height="150%" fo:text-align="justify" style:justify-single-word="false"/>
      <style:text-properties fo:color="#000000" loext:opacity="100%" officeooo:paragraph-rsid="00b89d93"/>
    </style:style>
    <style:style style:name="P68" style:family="paragraph" style:parent-style-name="normal1" style:list-style-name="L1">
      <style:paragraph-properties fo:line-height="150%" fo:text-align="justify" style:justify-single-word="false"/>
      <style:text-properties fo:color="#000000" loext:opacity="100%" officeooo:paragraph-rsid="0097589e"/>
    </style:style>
    <style:style style:name="P69" style:family="paragraph" style:parent-style-name="normal1" style:list-style-name="L1">
      <style:paragraph-properties fo:line-height="150%" fo:text-align="justify" style:justify-single-word="false"/>
      <style:text-properties fo:color="#000000" loext:opacity="100%" officeooo:paragraph-rsid="0098e156"/>
    </style:style>
    <style:style style:name="P70" style:family="paragraph" style:parent-style-name="normal1" style:list-style-name="L1">
      <style:paragraph-properties fo:line-height="150%" fo:text-align="justify" style:justify-single-word="false"/>
      <style:text-properties fo:color="#000000" loext:opacity="100%" officeooo:paragraph-rsid="00ab615b"/>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text-underline-style="solid" style:text-underline-width="auto" style:text-underline-color="font-color"/>
    </style:style>
    <style:style style:name="T5" style:family="text">
      <style:text-properties officeooo:rsid="0093f1a5"/>
    </style:style>
    <style:style style:name="T6" style:family="text">
      <style:text-properties fo:font-weight="bold" style:font-weight-asian="bold" style:font-weight-complex="bold"/>
    </style:style>
    <style:style style:name="T7" style:family="text">
      <style:text-properties officeooo:rsid="009d4514"/>
    </style:style>
    <style:style style:name="T8" style:family="text">
      <style:text-properties officeooo:rsid="00770453"/>
    </style:style>
    <style:style style:name="T9" style:family="text">
      <style:text-properties officeooo:rsid="0077d4c2"/>
    </style:style>
    <style:style style:name="T10" style:family="text">
      <style:text-properties officeooo:rsid="007890fc"/>
    </style:style>
    <style:style style:name="T11" style:family="text">
      <style:text-properties officeooo:rsid="007a3311"/>
    </style:style>
    <style:style style:name="T12" style:family="text">
      <style:text-properties officeooo:rsid="007c1056"/>
    </style:style>
    <style:style style:name="T13" style:family="text">
      <style:text-properties officeooo:rsid="007d3b7f"/>
    </style:style>
    <style:style style:name="T14" style:family="text">
      <style:text-properties officeooo:rsid="007fc95c"/>
    </style:style>
    <style:style style:name="T15" style:family="text">
      <style:text-properties officeooo:rsid="008002c8"/>
    </style:style>
    <style:style style:name="T16" style:family="text">
      <style:text-properties officeooo:rsid="0083f8bc"/>
    </style:style>
    <style:style style:name="T17" style:family="text">
      <style:text-properties officeooo:rsid="008543d8"/>
    </style:style>
    <style:style style:name="T18" style:family="text">
      <style:text-properties officeooo:rsid="0088f694"/>
    </style:style>
    <style:style style:name="T19" style:family="text">
      <style:text-properties officeooo:rsid="008cdcd1"/>
    </style:style>
    <style:style style:name="T20" style:family="text">
      <style:text-properties style:font-name="Verdana" fo:font-size="11pt" fo:font-weight="bold" style:font-name-asian="Verdana2" style:font-size-asian="11pt" style:font-weight-asian="bold" style:font-name-complex="Verdana2" style:font-size-complex="11pt"/>
    </style:style>
    <style:style style:name="T21" style:family="text">
      <style:text-properties style:font-name="Verdana" fo:font-size="11pt" style:font-name-asian="Verdana2" style:font-size-asian="11pt" style:font-name-complex="Verdana2" style:font-size-complex="11pt"/>
    </style:style>
    <style:style style:name="T22" style:family="text">
      <style:text-properties style:font-name="Verdana" fo:font-size="11pt" officeooo:rsid="0097589e" style:font-name-asian="Verdana2" style:font-size-asian="11pt" style:font-name-complex="Verdana2" style:font-size-complex="11pt"/>
    </style:style>
    <style:style style:name="T23" style:family="text">
      <style:text-properties style:font-name="Verdana" fo:font-size="11pt" officeooo:rsid="001842d3" style:font-name-asian="Verdana2" style:font-size-asian="11pt" style:font-name-complex="Verdana2" style:font-size-complex="11pt"/>
    </style:style>
    <style:style style:name="T24" style:family="text">
      <style:text-properties style:font-name="Verdana" fo:font-size="11pt" officeooo:rsid="00a7d94f" style:font-name-asian="Verdana2" style:font-size-asian="11pt" style:font-name-complex="Verdana2" style:font-size-complex="11pt"/>
    </style:style>
    <style:style style:name="T25" style:family="text">
      <style:text-properties style:font-name="Verdana" fo:font-size="11pt" officeooo:rsid="00ab615b" style:font-name-asian="Verdana2" style:font-size-asian="11pt" style:font-name-complex="Verdana2" style:font-size-complex="11pt"/>
    </style:style>
    <style:style style:name="T26" style:family="text">
      <style:text-properties style:font-name="Verdana" fo:font-size="11pt" officeooo:rsid="00ae8a19" style:font-name-asian="Verdana2" style:font-size-asian="11pt" style:font-name-complex="Verdana2" style:font-size-complex="11pt"/>
    </style:style>
    <style:style style:name="T27" style:family="text">
      <style:text-properties style:font-name="Verdana" fo:font-size="11pt" officeooo:rsid="00b509ca" style:font-name-asian="Verdana2" style:font-size-asian="11pt" style:font-name-complex="Verdana2" style:font-size-complex="11pt"/>
    </style:style>
    <style:style style:name="T28" style:family="text">
      <style:text-properties style:font-name="Verdana" fo:font-size="11pt" officeooo:rsid="00b89d93" style:font-name-asian="Verdana2" style:font-size-asian="11pt" style:font-name-complex="Verdana2" style:font-size-complex="11pt"/>
    </style:style>
    <style:style style:name="T29" style:family="text">
      <style:text-properties style:font-name="Verdana" fo:font-size="11pt" officeooo:rsid="00b916d4" style:font-name-asian="Verdana2" style:font-size-asian="11pt" style:font-name-complex="Verdana2" style:font-size-complex="11pt"/>
    </style:style>
    <style:style style:name="T30" style:family="text">
      <style:text-properties style:font-name="Verdana" fo:font-size="11pt" officeooo:rsid="00c25c54" style:font-name-asian="Verdana2" style:font-size-asian="11pt" style:font-name-complex="Verdana2" style:font-size-complex="11pt"/>
    </style:style>
    <style:style style:name="T31" style:family="text">
      <style:text-properties style:font-name="Verdana" fo:font-size="11pt" fo:font-weight="normal" style:font-name-asian="Verdana2" style:font-size-asian="11pt" style:font-weight-asian="normal" style:font-name-complex="Verdana2" style:font-size-complex="11pt" style:font-weight-complex="normal"/>
    </style:style>
    <style:style style:name="T32" style:family="text">
      <style:text-properties style:font-name="Verdana" fo:font-size="11pt" fo:font-weight="normal" officeooo:rsid="0097589e" style:font-name-asian="Verdana2" style:font-size-asian="11pt" style:font-weight-asian="normal" style:font-name-complex="Verdana2" style:font-size-complex="11pt" style:font-weight-complex="normal"/>
    </style:style>
    <style:style style:name="T33" style:family="text">
      <style:text-properties style:font-name="Verdana" fo:font-size="11pt" fo:font-weight="normal" officeooo:rsid="01346a75" style:font-name-asian="Verdana2" style:font-size-asian="11pt" style:font-weight-asian="normal" style:font-name-complex="Verdana2" style:font-size-complex="11pt" style:font-weight-complex="normal"/>
    </style:style>
    <style:style style:name="T34" style:family="text">
      <style:text-properties officeooo:rsid="0097589e"/>
    </style:style>
    <style:style style:name="T35" style:family="text">
      <style:text-properties style:text-underline-style="none"/>
    </style:style>
    <style:style style:name="T36" style:family="text">
      <style:text-properties officeooo:rsid="0098e156"/>
    </style:style>
    <style:style style:name="T37" style:family="text">
      <style:text-properties style:font-name="Verdana1" fo:font-size="11pt" fo:font-weight="normal" officeooo:rsid="01346a75" style:font-size-asian="11pt" style:font-weight-asian="normal" style:font-size-complex="11pt" style:font-weight-complex="normal"/>
    </style:style>
    <style:style style:name="T38" style:family="text">
      <style:text-properties style:font-name="Verdana1" fo:font-size="11pt" fo:font-weight="normal" officeooo:rsid="0139d747" style:font-size-asian="11pt" style:font-weight-asian="normal" style:font-size-complex="11pt" style:font-weight-complex="normal"/>
    </style:style>
    <style:style style:name="T39" style:family="text">
      <style:text-properties style:font-name="Verdana1" fo:font-size="11pt" fo:font-weight="normal" officeooo:rsid="00bf146e" style:font-size-asian="11pt" style:font-weight-asian="normal" style:font-size-complex="11pt" style:font-weight-complex="normal"/>
    </style:style>
    <style:style style:name="T40" style:family="text">
      <style:text-properties style:font-name="Verdana1" fo:font-size="11pt" fo:font-weight="normal" officeooo:rsid="00bf2aef" style:font-size-asian="11pt" style:font-weight-asian="normal" style:font-size-complex="11pt" style:font-weight-complex="normal"/>
    </style:style>
    <style:style style:name="T41" style:family="text">
      <style:text-properties style:font-name="Verdana1" fo:font-size="11pt" fo:font-weight="normal" officeooo:rsid="00c0c72e" style:font-size-asian="11pt" style:font-weight-asian="normal" style:font-size-complex="11pt" style:font-weight-complex="normal"/>
    </style:style>
    <style:style style:name="T42" style:family="text">
      <style:text-properties style:font-name="Verdana1" fo:font-size="11pt" fo:font-weight="normal" officeooo:rsid="00c0e2cb" style:font-size-asian="11pt" style:font-weight-asian="normal" style:font-size-complex="11pt" style:font-weight-complex="normal"/>
    </style:style>
    <style:style style:name="T43" style:family="text">
      <style:text-properties officeooo:rsid="009f4d05"/>
    </style:style>
    <style:style style:name="T44" style:family="text">
      <style:text-properties officeooo:rsid="00a2025a"/>
    </style:style>
    <style:style style:name="T45" style:family="text">
      <style:text-properties officeooo:rsid="00a23712"/>
    </style:style>
    <style:style style:name="T46" style:family="text">
      <style:text-properties officeooo:rsid="00a41c65"/>
    </style:style>
    <style:style style:name="T47" style:family="text">
      <style:text-properties officeooo:rsid="00a54626"/>
    </style:style>
    <style:style style:name="T48" style:family="text">
      <style:text-properties officeooo:rsid="00a739d0"/>
    </style:style>
    <style:style style:name="T49" style:family="text">
      <style:text-properties officeooo:rsid="00a7d94f"/>
    </style:style>
    <style:style style:name="T50" style:family="text">
      <style:text-properties officeooo:rsid="00ab615b"/>
    </style:style>
    <style:style style:name="T51" style:family="text">
      <style:text-properties officeooo:rsid="00ada17e"/>
    </style:style>
    <style:style style:name="T52" style:family="text">
      <style:text-properties officeooo:rsid="00b0ca92"/>
    </style:style>
    <style:style style:name="T53" style:family="text">
      <style:text-properties officeooo:rsid="00b1d56d"/>
    </style:style>
    <style:style style:name="T54" style:family="text">
      <style:text-properties officeooo:rsid="00b32d79"/>
    </style:style>
    <style:style style:name="T55" style:family="text">
      <style:text-properties officeooo:rsid="00b41d3f"/>
    </style:style>
    <style:style style:name="T56" style:family="text">
      <style:text-properties officeooo:rsid="00b509ca"/>
    </style:style>
    <style:style style:name="T57" style:family="text">
      <style:text-properties officeooo:rsid="00b699c8"/>
    </style:style>
    <style:style style:name="T58" style:family="text">
      <style:text-properties officeooo:rsid="00b8870a"/>
    </style:style>
    <style:style style:name="T59" style:family="text">
      <style:text-properties officeooo:rsid="00b89d93"/>
    </style:style>
    <style:style style:name="T60" style:family="text">
      <style:text-properties officeooo:rsid="00bb0634"/>
    </style:style>
    <style:style style:name="T61" style:family="text">
      <style:text-properties officeooo:rsid="00bc3288"/>
    </style:style>
    <style:style style:name="T62" style:family="text">
      <style:text-properties officeooo:rsid="00bca3d1"/>
    </style:style>
    <style:style style:name="T63" style:family="text">
      <style:text-properties officeooo:rsid="00be2d56"/>
    </style:style>
    <style:style style:name="T64" style:family="text">
      <style:text-properties officeooo:rsid="00cabef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6">Al Pleno de la Cámara de Diputados de la Provincia</text:span>:</text:p>
      <text:p text:style-name="P7"><text:span text:style-name="T21">Las Comisiones de Derechos y Garantías, Presupuesto y Hacienda y Asuntos Constitucionales y Legislación General han considerado el proyecto de Ley</text:span><text:span text:style-name="T20"> 52780 PE</text:span><text:span text:style-name="T21"> </text:span><text:span text:style-name="T20">Mensaje Nº 5070 </text:span><text:span text:style-name="T21">del Poder Ejecutivo por el cual se reforma parcialmente la Ley Orgánica del Poder Judicial y del Código Procesal Civil y Comercial de la Provincia y, por las razones expuestas en los fundamentos y las que podrán dar el miembro informante, esta</text:span><text:span text:style-name="T24">s</text:span><text:span text:style-name="T21"> comisi</text:span><text:span text:style-name="T24">ones</text:span><text:span text:style-name="T21"> aconseja</text:span><text:span text:style-name="T26">n</text:span><text:span text:style-name="T21"> la aprobación del siguiente texto con modificaciones:</text:span></text:p>
      <text:p text:style-name="P11"/>
      <text:p text:style-name="P11">LA LEGISLATURA DE LA PROVINCIA DE SANTA FE</text:p>
      <text:p text:style-name="P11">SANCIONA CON FUERZA DE</text:p>
      <text:p text:style-name="P11">LEY:</text:p>
      <text:p text:style-name="P23">REFORMA A LA LEY ORGÁNICA DEL PODER JUDICIAL Y CÓDIGO PROCESAL CIVIL Y COMERCIAL DE SANTA FE</text:p>
      <text:h text:style-name="P32" text:outline-level="2"/>
      <text:p text:style-name="P13">MODIFICACIONES A LA LEY ORGÁNICA DEL PODER JUDICIAL </text:p>
      <text:p text:style-name="P9"/>
      <text:list xml:id="list2594426506" text:style-name="L1">
        <text:list-item>
          <text:p text:style-name="P64">Modifícanse los numerales 1.1) y 1.2) del inciso 1); <text:span text:style-name="T59">y el</text:span> numeral <text:span text:style-name="T56">5</text:span>.3) del inciso <text:span text:style-name="T56">5</text:span>) del artículo 7 de la Ley 10160 - Orgánica del Poder Judicial, los cuales quedarán redactados de la siguiente manera:</text:p>
        </text:list-item>
      </text:list>
      <text:p text:style-name="P12"/>
      <text:list xml:id="list172940880884013" text:continue-numbering="true" text:style-name="L1">
        <text:list-header>
          <text:p text:style-name="P46">“ARTÍCULO 7<text:span text:style-name="T49">°</text:span>.- Conforme con lo dispuesto precedentemente, al comenzar la vigencia de esta ley y sin perjuicio de lo previsto en las leyes 13004 y 13018 y concordantes, funcionarán: </text:p>
          <text:p text:style-name="P46">1) En las Circunscripciones Judiciales, las siguientes Cámaras de Apelación:</text:p>
          <text:p text:style-name="P47">1.1) N° 1: una en lo Civil y Comercial, con cuatro Salas; una en lo Laboral con dos Salas;</text:p>
          <text:p text:style-name="P47">1.2) N° 2: una en lo Civil y Comercial, con cinco Salas; una en lo Laboral, con tres Salas;</text:p>
          <text:p text:style-name="P46"/>
          <text:p text:style-name="P46"><text:soft-page-break/><text:span text:style-name="T56">5</text:span>) En cada Circuito Judicial actúan los siguientes Jueces de Primera Instancia de Circuito:</text:p>
          <text:p text:style-name="P46"><text:span text:style-name="T56">5</text:span>.3) En los Circuitos Judiciales N° 3 a 38 actuará un Juez de Primera Instancia de Circuito, excepto en los Circuitos Judiciales N° 8, 9, 32 y 35.”</text:p>
        </text:list-header>
      </text:list>
      <text:p text:style-name="P15"/>
      <text:list xml:id="list172939799390575" text:continue-numbering="true" text:style-name="L1">
        <text:list-item>
          <text:p text:style-name="P36"><text:span text:style-name="T28">Sustitúyese </text:span><text:span text:style-name="T21">el inciso 3) del artículo 7 de la Ley 10160 - Orgánica del Poder Judicial, </text:span><text:span text:style-name="T30">el</text:span><text:span text:style-name="T21"> cual quedará redactado de la siguiente manera:</text:span></text:p>
          <text:p text:style-name="P67"/>
          <text:p text:style-name="P48">“ARTÍCULO 7<text:span text:style-name="T49">°</text:span>.- Conforme con lo dispuesto precedentemente, al comenzar la vigencia de esta ley y sin perjuicio de lo previsto en las leyes 13004 y 13018 y concordantes, funcionarán: <text:span text:style-name="T59">(</text:span>...<text:span text:style-name="T59">)</text:span></text:p>
          <text:p text:style-name="P48"/>
          <text:p text:style-name="P48">3) En los Distritos Judiciales, los siguientes Jueces de Primera Instancia de Distrito:</text:p>
          <text:p text:style-name="P48">3.1) N° 1: nueve de Familia y seis de Responsabilidad Extracontractual;</text:p>
          <text:p text:style-name="P48">3.2) N° 2: doce de Familia y <text:span text:style-name="T56">diez</text:span> de Responsabilidad Extracontractual;</text:p>
          <text:p text:style-name="P48"><text:span text:style-name="T56">3</text:span>.<text:span text:style-name="T56">3</text:span>) N° 1: catorce en lo Civil y Comercial; uno de Ejecución Civil; seis en lo Laboral; <text:span text:style-name="T8">y,</text:span> dos de Menores; <text:span text:style-name="T59">y,</text:span></text:p>
          <text:p text:style-name="P67"><text:span text:style-name="T27">3</text:span><text:span text:style-name="T21">.</text:span><text:span text:style-name="T27">4</text:span><text:span text:style-name="T21">) Nº 2: veintid</text:span><text:span text:style-name="T22">ó</text:span><text:span text:style-name="T21">s en lo Civil y Comercial; dos de Ejecución Civil; diez en lo Laboral; seis en lo Laboral de Conciliación y de Ordenamiento del Proceso y cuatro de Menores;”</text:span></text:p>
          <text:p text:style-name="P37"/>
        </text:list-item>
        <text:list-item>
          <text:p text:style-name="P41">Sustitúyese el artículo 9 de la Ley 10160 - Orgánica del Poder Judicial, el que quedará redactado de la siguiente manera:</text:p>
          <text:p text:style-name="P64"/>
          <text:p text:style-name="P64">“ARTÍCULO 9°.- La actividad jurisdiccional es ejercida por los magistrados judiciales que establece la Constitución Provincial:</text:p>
          <text:p text:style-name="P64">Ellos son:</text:p>
          <text:p text:style-name="P64">1. Los ministros de la Corte Suprema;</text:p>
          <text:p text:style-name="P64">2. Los jueces de las Cámaras de Apelación y de las Cámaras de lo Contencioso Administrativo;</text:p>
          <text:p text:style-name="P64">3. Los jueces de Primera Instancia de Distrito;</text:p>
          <text:p text:style-name="P64"><text:soft-page-break/>4. Los jueces de Primera Instancia de Circuito.</text:p>
          <text:p text:style-name="P64">También es ejercida por los Jueces Comunitarios de Pequeñas Causas.”</text:p>
        </text:list-item>
      </text:list>
      <text:p text:style-name="P15"/>
      <text:list xml:id="list172940160435579" text:continue-numbering="true" text:style-name="L1">
        <text:list-item>
          <text:p text:style-name="P30">Modifícase el artículo 26 de la Ley 10160 - <text:span text:style-name="T21">Orgánica del Poder Judicial,</text:span> el que quedará redactado de la siguiente manera:</text:p>
        </text:list-item>
      </text:list>
      <text:p text:style-name="P16"/>
      <text:p text:style-name="P16">“ARTÍCULO 26.- <text:span text:style-name="T35">Para dictar sentencia válida </text:span>contra las impugnaciones de las sentencias de primera instancia se integrará la Sala de la Cámara de Apelaciones en lo Civil <text:span text:style-name="T10">y </text:span>Comercial con tres <text:span text:style-name="T34">m</text:span>agistrados. <text:span text:style-name="T35">Para dictar</text:span><text:span text:style-name="T4"> </text:span><text:span text:style-name="T35">sentencia válida </text:span>se requiere el voto totalmente concordante de dos jueces.</text:p>
      <text:p text:style-name="P8">Cuando la actuación por vía recursiva corresponda a decisiones incidentales, cuestiones de competencia, excusaciones y recusaciones, honorarios, costas, quejas o cualquier otra cuestión incidental que no sea la sentencia definitiva sobre el fondo de la acción, se integrará la Sala de la Cámara de Apelaciones en lo Civil y Comercial de manera unipersonal. <text:span text:style-name="T21">Cuando se impugnen decisiones incidentales en procesos de concursos y quiebras, la Sala de la Cámara de Apelaciones Civil y Comercial se integrará con tres Magistrados.</text:span></text:p>
      <text:p text:style-name="P16">En caso de votación de todos los componentes de una Cámara o Sala el pronunciamiento válido se emite por mayoría de votos totalmente concordantes.</text:p>
      <text:p text:style-name="P16">En caso de no lograrse tal mayoría se ordenará la integración con otros jueces en número suficiente para obtenerla. La opinión de la mayoría puede ser llevada por uno de los jueces; la de la minoría, del mismo modo.”</text:p>
      <text:p text:style-name="P16"/>
      <text:list xml:id="list172939949783089" text:continue-numbering="true" text:style-name="L1">
        <text:list-item>
          <text:p text:style-name="P30">Modifícase el artículo 32 de la Ley 10160 - <text:span text:style-name="T21">Orgánica del Poder Judicial</text:span>, el que quedará redactado de la siguiente manera:</text:p>
        </text:list-item>
      </text:list>
      <text:p text:style-name="P16"/>
      <text:p text:style-name="P16">“ARTÍCULO 32.- Cada Cámara es alzada de los jueces de primera instancia con igual competencia material y cuantitativa en su respectiva circunscripción judicial.</text:p>
      <text:p text:style-name="P16">Por medio de sus <text:span text:style-name="T9">S</text:span>alas, con integración uni o pluripersonal, conoce de:</text:p>
      <text:p text:style-name="P16"><text:soft-page-break/>1) Las impugnaciones que se deducen contra las decisiones de los jueces de primera instancia;</text:p>
      <text:p text:style-name="P16">2) Las quejas; <text:span text:style-name="T9">y,</text:span></text:p>
      <text:p text:style-name="P16">3) Los recursos que se deduzcan contra los laudos arbitrales.”</text:p>
      <text:p text:style-name="P24"/>
      <text:list xml:id="list172940548715058" text:continue-numbering="true" text:style-name="L1">
        <text:list-item>
          <text:p text:style-name="P42">Modifícase el título de la Sección V del Capítulo II "De las Cámaras de Apelación de Circuito" del Título III, Libro Primero de la Ley 10160 Orgánica del Poder Judicial, el que quedará redactado de la siguiente manera:</text:p>
          <text:p text:style-name="P38"/>
          <text:p text:style-name="P64">"<text:span text:style-name="T6">De la Cámara revisora o Juzgados revisores de los Jueces Comunitarios de Pequeñas Causas y de los Jueces de Circuito N° 3 a 38</text:span>".</text:p>
          <text:p text:style-name="P68"/>
        </text:list-item>
        <text:list-item>
          <text:p text:style-name="P49"><text:span text:style-name="T21">Modifícase el artículo 53 de la Ley 10160 - Orgánica del Poder Judicial, que quedará redactado de la siguiente manera: </text:span><text:s/></text:p>
          <text:p text:style-name="P50"/>
          <text:p text:style-name="P50">“ARTÍCULO 53.- Sin perjuicio de lo dispuesto en el Artículo 32, cada Cámara es alzada de los jueces de menores en su respectiva circunscripción judicial, en lo relativo a materia civil, comercial y laboral, y de los jueces <text:span text:style-name="T11">de </text:span>circuito, salvo en materia de faltas.”</text:p>
          <text:p text:style-name="P50"/>
        </text:list-item>
        <text:list-item>
          <text:p text:style-name="P49"><text:s/><text:span text:style-name="T21">Modifícase el Título IV del Capítulo II del Libro Primero de la Ley 10160 Orgánica del Poder Judicial, el que quedará redactado de la siguiente manera:</text:span></text:p>
          <text:p text:style-name="P66"/>
          <text:p text:style-name="P66">“<text:span text:style-name="T6">SECCIÓN I </text:span></text:p>
          <text:p text:style-name="P64"><text:span text:style-name="T6">De los Juzgados Unipersonales de Primera Instancia de Distrito de Familia y de Responsabilidad Extracontractual</text:span>.”</text:p>
          <text:p text:style-name="P49"/>
        </text:list-item>
        <text:list-item>
          <text:p text:style-name="P49">Modifícase el artículo 69 de la Ley 10160 - <text:span text:style-name="T21">Orgánica del Poder Judicial</text:span>, el que quedará redactado de la siguiente manera:</text:p>
          <text:p text:style-name="P51"/>
          <text:p text:style-name="P51"><text:soft-page-break/>“ART<text:span text:style-name="T7">Í</text:span>CULO 69.- Salvo lo dispuesto en el artículo 112 para los Circuitos N° 3 a 38 inclusive y casos de competencia por conexidad, les compete el conocimiento de todo proceso que versa sobre responsabilidad civil extracontractual.</text:p>
          <text:p text:style-name="P51">En caso de existir conexidad o afinidad entre procesos que versan sobre litigios por responsabilidad de origen contractual y extracontractual en los Circuitos Judiciales N° 1 y 2, es competente el juez en lo Civil y Comercial.”</text:p>
          <text:p text:style-name="P50"/>
        </text:list-item>
        <text:list-item>
          <text:p text:style-name="P42">Sustitúyese el artículo 72 de la Ley 10160 - Orgánica del Poder Judicial, que quedará redactado de la siguiente manera:</text:p>
          <text:p text:style-name="P64"/>
          <text:p text:style-name="P64">“ARTÍCULO 72.- Ejercen su competencia material en todo litigio que versa sobre materia que no está expresamente atribuida por esta Ley a otro tribunal. </text:p>
          <text:p text:style-name="P64">A los jueces de Primera Instancia con asiento en las ciudades de Santa Fe y Rosario, les compete el conocimiento de las impugnaciones y las quejas contra las resoluciones de los Jueces Comunitarios de Pequeñas Causas.”</text:p>
          <text:p text:style-name="P68"/>
        </text:list-item>
        <text:list-item>
          <text:p text:style-name="P49">Modif<text:span text:style-name="T12">í</text:span>case el artículo 108 bis de la Ley 10160 - <text:span text:style-name="T21">Orgánica del Poder Judicial</text:span>, el que quedará redactado de la siguiente manera: </text:p>
        </text:list-item>
      </text:list>
      <text:p text:style-name="P17"/>
      <text:p text:style-name="P17">“ARTÍCULO 108 bis.- Tienen asiento en la sede de los <text:span text:style-name="T34">D</text:span>istritos <text:span text:style-name="T34">J</text:span>udiciales <text:span text:style-name="T34">Nº </text:span>1, 2, 3, 4, 5, 6, 7, 10, 12, 13, 14, 17 y 23 y ejercen su competencia material dentro de sus respectivos territorios.”</text:p>
      <text:list xml:id="list172939419280495" text:continue-numbering="true" text:style-name="L1">
        <text:list-header>
          <text:p text:style-name="P50"/>
        </text:list-header>
        <text:list-item>
          <text:p text:style-name="P49">Modifícase el artículo 109 de la Ley 10160 - <text:span text:style-name="T21">Orgánica del Poder Judicial</text:span>, el que quedará redactado de la siguiente manera:</text:p>
          <text:p text:style-name="P51"/>
          <text:p text:style-name="P49">“ARTÍCULO 109.- Tienen asiento en las sedes de los Circuitos Judiciales N° 3 al 38, y ejercen su competencia material, cuantitativa y funcional dentro de sus respectivos territorios, excepto en los Circuitos Judiciales N° 8, 9, 32 y 35 donde son ejercidos por los jueces de Primera Instancia de Distrito.”</text:p>
          <text:p text:style-name="P50"/>
        </text:list-item>
        <text:list-item>
          <text:p text:style-name="P49"><text:soft-page-break/>Modif<text:span text:style-name="T5">í</text:span>case el artículo 110 de la Ley 10160 - <text:span text:style-name="T21">Orgánica del Poder Judicial</text:span>, el que quedará redactado de la siguiente manera:</text:p>
          <text:p text:style-name="P52"/>
          <text:p text:style-name="P52">“ART<text:span text:style-name="T5">Í</text:span>CULO 110.- La Corte Suprema reglamentará el orden de reemplazo de todos <text:span text:style-name="T13">los </text:span>jueces, quienes no pueden ser recusados sin causa.”</text:p>
          <text:p text:style-name="P50"/>
        </text:list-item>
        <text:list-item>
          <text:p text:style-name="P49">Modifícase el artículo 113 de la Ley 10160 - <text:span text:style-name="T21">Orgánica del Poder Judicial</text:span>, el que quedará redactado de la siguiente manera:</text:p>
          <text:p text:style-name="P52"/>
          <text:p text:style-name="P52">“ARTÍCULO 113.- Les compete el conocimiento de las impugnaciones y las quejas deducidas contra las resoluciones de los Jueces Comunitarios de Pequeñas Causas.”</text:p>
          <text:p text:style-name="P50"/>
        </text:list-item>
        <text:list-item>
          <text:p text:style-name="P49">Modifícase el artículo 114 de la Ley 10160 - <text:span text:style-name="T21">Orgánica del Poder Judicial</text:span>, el que quedará redactado de la siguiente manera:</text:p>
        </text:list-item>
      </text:list>
      <text:p text:style-name="P20"/>
      <text:p text:style-name="P20">“ARTÍCULO 114.- Sin perjuicio de las atribuciones de la Corte Suprema y de la Cámara de Apelaciones en lo Civil y Comercial ejercen superintendencia inmediata sobre los jueces Comunitarios de Pequeñas Causas de sus respectivos circuitos judiciales, debiendo inspeccionarlos por lo menos dos veces por año y comunicando de inmediato el resultado de aquéllas. Asimismo las Cámaras de Apelaciones establecerán qui<text:span text:style-name="T34">é</text:span>n ejercerá la superintendencia de los Jueces Comunitarios de Pequeñas Causas de los Circuitos Judiciales <text:span text:style-name="T34">N°</text:span> 1 y 2.”</text:p>
      <text:p text:style-name="P20"/>
      <text:list xml:id="list172941362697887" text:continue-numbering="true" text:style-name="L1">
        <text:list-item>
          <text:p text:style-name="P49">Modifícanse el <text:span text:style-name="T34">nombre del </text:span>Capítulo II y <text:span text:style-name="T34">el </text:span>artículo 115 del Título VI, del Libro Primero de la Ley 10160 - <text:span text:style-name="T21">Orgánica del Poder Judicial</text:span>, los que quedarán redactados de la siguiente manera:</text:p>
          <text:p text:style-name="P49"/>
        </text:list-item>
      </text:list>
      <text:p text:style-name="P25">“<text:span text:style-name="T6">CAPÍTULO II</text:span></text:p>
      <text:p text:style-name="P26">De los Jueces de Distrito de Ejecución Civil.</text:p>
      <text:p text:style-name="P25"/>
      <text:p text:style-name="P27">a) Asiento y competencia territorial</text:p>
      <text:p text:style-name="P16"><text:soft-page-break/>ARTÍCULO 115.- Tienen asiento en la sedes de los Circuitos Judiciales Nº 1 y 2 y ejercen su competencia material dentro de sus respectivos territorios.”</text:p>
      <text:p text:style-name="P16"/>
      <text:list xml:id="list172939876257771" text:continue-numbering="true" text:style-name="L1">
        <text:list-item>
          <text:p text:style-name="P49">Modifícase el artículo 116 de la Ley 10160 - <text:span text:style-name="T21">Orgánica del Poder Judicial</text:span>, el que quedará redactado de la siguiente manera:</text:p>
          <text:p text:style-name="P53"/>
          <text:p text:style-name="P53">“ARTÍCULO 116.- Se suplen automáticamente entre sí por orden de número. En caso necesario, por orden de número y turnándose en cada expediente, por los jueces de Primera Instancia de Distrito y por sus respectivos reemplazantes. Son recusables con expresión de causa.</text:p>
          <text:p text:style-name="P53">En caso de vacancia, licencia o causas justificadas, la Corte Suprema podrá disponer el trámite de las causas ante los jueces de <text:span text:style-name="T34">P</text:span>rimera <text:span text:style-name="T34">I</text:span>nstancia de <text:span text:style-name="T34">D</text:span>istrito <text:span text:style-name="T34">C</text:span>ivil y <text:span text:style-name="T34">C</text:span>omercial de la respectiva jurisdicción.”</text:p>
          <text:p text:style-name="P50"/>
        </text:list-item>
        <text:list-item>
          <text:p text:style-name="P49">Modifícase el artículo 117 de la Ley 10160 - <text:span text:style-name="T21">Orgánica del Poder Judicial</text:span>, el que quedará redactado de la siguiente manera:</text:p>
          <text:p text:style-name="P53"/>
          <text:p text:style-name="P53">“ARTÍCULO 117.- Salvo casos de conexión <text:span text:style-name="T14">y afinidad </text:span>causal, conocen respecto de toda pretensión ejecutiva autónoma.”</text:p>
        </text:list-item>
      </text:list>
      <text:p text:style-name="P21"/>
      <text:list xml:id="list172941478762996" text:continue-numbering="true" text:style-name="L1">
        <text:list-item>
          <text:p text:style-name="P49">Modifícase el <text:span text:style-name="T15">a</text:span>rtículo 323 de la Ley 10160 - <text:span text:style-name="T21">Orgánica del Poder Judicial</text:span>, <text:span text:style-name="T15">el</text:span> que quedará redactado de la siguiente manera:</text:p>
        </text:list-item>
      </text:list>
      <text:p text:style-name="P21"/>
      <text:p text:style-name="P21">“ARTÍCULO 323.- Los procuradores podrán actuar sin firma de letrado: </text:p>
      <text:p text:style-name="P21">1. En los de competencia de los jueces de circuito y de los jueces comunales;</text:p>
      <text:p text:style-name="P21">2. En los juicios ejecutivos, mientras no se opongan excepciones y en los desalojos; <text:span text:style-name="T34">y,</text:span></text:p>
      <text:p text:style-name="P21">3. En las causas civiles y comerciales cuya cuantía no supere el valor equivalente a 60 Unidades Jus, ante los Juzgados de Primera Instancia de Distrito Civil y Comercial de la 1ª y 2ª Circunscripción Judicial;</text:p>
      <text:p text:style-name="P21">Quedan excluidas las ejecuciones hipotecarias. </text:p>
      <text:p text:style-name="P21"><text:soft-page-break/>El juez o tribunal podrá exigir en todos los casos la intervención de un letrado patrocinante cuando lo estime pertinente o lo exija la índole del asunto.”</text:p>
      <text:p text:style-name="P21"/>
      <text:list xml:id="list172941372450845" text:continue-numbering="true" text:style-name="L1">
        <text:list-item>
          <text:p text:style-name="P39"><text:span text:style-name="T32">D</text:span><text:span text:style-name="T31">e</text:span><text:span text:style-name="T21">róganse los numerales </text:span><text:span text:style-name="T29">4.1) y 4.2) del inciso 4), </text:span><text:span text:style-name="T21">5.1) y 5.2) del inciso 5) del artículo 7, los artículos 42, 43, el inciso 1 del artículo 44, 61, 62, 63, 64, 65, 66, 67, 68 y 121 de la Ley 10160 - Orgánica del Poder Judicial. </text:span></text:p>
        </text:list-item>
      </text:list>
      <text:h text:style-name="P33" text:outline-level="2"/>
      <text:p text:style-name="P13">MODIFICACIONES AL CÓDIGO PROCESAL CIVIL Y COMERCIAL</text:p>
      <text:list xml:id="list172939827081204" text:continue-numbering="true" text:style-name="L1">
        <text:list-header>
          <text:p text:style-name="P64"/>
        </text:list-header>
        <text:list-item>
          <text:p text:style-name="P49">Modifícase el artículo 9 de la Ley 5531 - <text:span text:style-name="T21">Código Procesal Civil y Comercial</text:span>, <text:span text:style-name="T16">el</text:span> que quedará redactado de la siguiente manera:</text:p>
          <text:p text:style-name="P53"/>
          <text:p text:style-name="P53">“ARTÍCULO 9<text:span text:style-name="T49">°</text:span>.- Salvo disposición en contrario, el actor y el demandado pueden recusar sin expresión de causa a los jueces de Primera Instancia de Distrito <text:span text:style-name="T57">y </text:span>de Circuito en su primer escrito, actuación o diligencia, dentro de <text:span text:style-name="T53">tres (</text:span>3<text:span text:style-name="T53">)</text:span> días de notificado el primer decreto de trámite. En iguales casos y oportunidades, pueden recusar a los jueces que intervengan por reemplazo, integración, suplencia, recusación o inhibición. Este derecho se usará una vez en cada instancia. Cuando sean varios los actores o los demandados sólo uno de ellos podrá ejercerlo. El actor puede presentar su primer escrito ante el juez a quien corresponda el reemplazo, manifestando que recusa al que debía entender en la causa.</text:p>
          <text:p text:style-name="P53">No son recusables sin expresión de causa, los jueces que carecen de otro juez de igual clase y grado, en el mismo asiento jurisdiccional.”</text:p>
          <text:p text:style-name="P50"/>
        </text:list-item>
        <text:list-item>
          <text:p text:style-name="P49">Modifícase el artículo 255 de la Ley 5531 - <text:span text:style-name="T21">Código Procesal Civil y Comercial</text:span>, <text:span text:style-name="T17">el </text:span>que quedará redactado de la siguiente manera:</text:p>
          <text:p text:style-name="P53"/>
          <text:p text:style-name="P53">“ARTÍCULO 255<text:span text:style-name="T49">°</text:span>.- Los abogados, procuradores, contadores, partidores, tasadores y demás personas que hubieren intervenido en los juicios pueden solicitar la regulación de sus honorarios desde el llamamiento de los autos <text:soft-page-break/>para sentencia, y antes si su intervención hubiera terminado. La solicitud deberá expresar concretamente los trabajos a regular.</text:p>
          <text:p text:style-name="P53">El juez de Primera Instancia practicará dichas regulaciones. El interesado disconforme deberá interponer conjuntamente los recursos de reposición y apelación subsidiaria en <text:span text:style-name="T58">la </text:span>primera instancia y sólo el de revocatoria para ante el tribunal, en la segunda.”</text:p>
          <text:p text:style-name="P53"/>
        </text:list-item>
        <text:list-item>
          <text:p text:style-name="P54"><text:span text:style-name="T37">Modifí</text:span><text:span text:style-name="T38">ca</text:span><text:span text:style-name="T37">se el </text:span><text:span text:style-name="T38">a</text:span><text:span text:style-name="T37">rtículo 34</text:span><text:span text:style-name="T39">7</text:span><text:span text:style-name="T37"> de la Ley 5531 - </text:span><text:span text:style-name="T33">Código Procesal Civil y Comercial</text:span><text:span text:style-name="T37">, el que quedará redactado de la siguiente manera:</text:span></text:p>
        </text:list-item>
      </text:list>
      <text:p text:style-name="P28"/>
      <text:p text:style-name="P28"><text:span text:style-name="T37">“ART</text:span><text:span text:style-name="T40">Í</text:span><text:span text:style-name="T37">CULO 347</text:span><text:span text:style-name="T40">°</text:span><text:span text:style-name="T37">.- Cuando el auto no hubiere sido substanciado, sólo procederá el recurso de apelación si le precedió el de reposición, y la decisión de este último, causará ejecutoria si no se interpuso en término y antes de resuelto aquél el recurso de apelación. El juez tramitará la reposición y de no admitir la revocatoria, notificará al recurrente a efectos de cumplimentar la fundamentación requerida por el artículo 352 </text:span><text:span text:style-name="T41">para el </text:span><text:span text:style-name="T42">R</text:span><text:span text:style-name="T41">ecurso de </text:span><text:span text:style-name="T42">A</text:span><text:span text:style-name="T41">pelación</text:span><text:span text:style-name="T37">.”</text:span></text:p>
      <text:p text:style-name="P28"/>
      <text:list xml:id="list172939885380122" text:continue-numbering="true" text:style-name="L1">
        <text:list-item>
          <text:p text:style-name="P49"><text:span text:style-name="T37">Modifí</text:span><text:span text:style-name="T38">ca</text:span><text:span text:style-name="T37">se el </text:span><text:span text:style-name="T38">a</text:span><text:span text:style-name="T37">rtículo 348 de la Ley 5531 - </text:span><text:span text:style-name="T33">Código Procesal Civil y Comercial</text:span><text:span text:style-name="T37">, el que quedará redactado de la siguiente manera:</text:span></text:p>
          <text:p text:style-name="P44"/>
          <text:p text:style-name="P65">“ARTÍCULO 348<text:span text:style-name="T49">°</text:span>.- Para que proceda la apelación, se requiere que el agravio que se pretenda reparar exceda de una cantidad equivalente a diez (10) unidades Jus a la fecha de dictarse el pronunciamiento recurrido.</text:p>
          <text:p text:style-name="P65">Este límite no se aplica a los procesos de alimentos, desalojo, en materia de honorarios profesionales, sanciones disciplinarias con contenido económico o conminatorias pecuniarias progresivas, cuestiones vinculadas a la integridad psicofísica o en los juicios que tramiten ante los Juzgados de Circuito y en los Juzgados Comunitarios de Pequeñas Causas”.</text:p>
          <text:p text:style-name="P45"/>
        </text:list-item>
        <text:list-item>
          <text:p text:style-name="P43">Modifícase el artículo 351 de la Ley 5531 - Código Procesal Civil y Comercial, el que quedará redactado de la siguiente manera: </text:p>
          <text:p text:style-name="P65"/>
          <text:p text:style-name="P65"><text:soft-page-break/>“ARTÍCULO 351°.- El recurso de la sentencia definitiva en el juicio ordinario será concedido libremente, y sólo en relación, en los demás casos. </text:p>
          <text:p text:style-name="P65">Procederá siempre en efecto suspensivo, a menos que la ley disponga que lo sea en el devolutivo. En caso de no expresarlo la resolución, se entenderá concedido en el primer efecto. </text:p>
          <text:p text:style-name="P63">El recurso contra la sentencia definitiva y autos interlocutorios apelables dictados por los jueces y juezas de familia será concedido libremente, y sólo en relación, en los demás casos. Procederá siempre con efecto devolutivo, a menos que la ley disponga que lo sea en el suspensivo o que el apelante ofrezca fianza suficiente, o en la situación prevista en el artículo 355.”</text:p>
          <text:p text:style-name="P49"/>
        </text:list-item>
        <text:list-item>
          <text:p text:style-name="P49">Modifícase el artículo 352 de la Ley 5531 - <text:span text:style-name="T21">Código Procesal Civil y Comercial</text:span>, <text:span text:style-name="T18">el </text:span>que quedará redactado de la siguiente manera:</text:p>
          <text:p text:style-name="P49"/>
        </text:list-item>
      </text:list>
      <text:p text:style-name="P14">“ARTÍCULO 352°.- La apelación será interpuesta fundada, dentro de los veinte <text:span text:style-name="T52">(20) </text:span>días de la notificación de la sentencia definitiva en juicios ordinarios y de la sentencia definitiva y autos interlocutorios apelables dictados por jueces y juezas de familia. En los demás casos, la apelación será interpuesta fundada, dentro de los diez <text:span text:style-name="T52">(10)</text:span> días de la notificación. Cuando la sede del tribunal de apelación no se ubicare en el mismo lugar que la del tribunal a quo, las partes deberán constituir nuevo domicilio legal en el lugar asiento del primero; la apelante al deducir el recurso y la apelada, ante el mismo juez de primera instancia, dentro de tres <text:span text:style-name="T52">(3) </text:span>días de notificársele la concesión del recurso. En caso de omisión, la notificación de la segunda instancia se efectuará en la forma prescripta para el rebelde sin representación.”</text:p>
      <text:p text:style-name="P22"/>
      <text:list xml:id="list172939491497515" text:continue-numbering="true" text:style-name="L1">
        <text:list-item>
          <text:p text:style-name="P40"><text:span text:style-name="T21">Modifí</text:span><text:span text:style-name="T23">case</text:span><text:span text:style-name="T21"> el artículo 366 de la Ley 5531 - Código Procesal Civil y Comercial, el que quedará redactado de la siguiente manera:</text:span></text:p>
          <text:p text:style-name="P65"/>
          <text:p text:style-name="P65">“ARTÍCULO 366°.- De la expresión de agravios, se correrá traslado al apelado por el término de veinte <text:span text:style-name="T52">(20) </text:span>días.”</text:p>
          <text:p text:style-name="P69"/>
        </text:list-item>
        <text:list-item>
          <text:p text:style-name="P43"><text:soft-page-break/>Modifí<text:span text:style-name="T44">ca</text:span>se el artículo 379 de la Ley 5531 Código Procesal Civil y Comercial, el que quedará redactado de la siguiente manera:</text:p>
          <text:p text:style-name="P65"/>
          <text:p text:style-name="P63">“ARTÍCULO 379°.- De la expresión de agravios, se correrá traslado al apelado por el término de diez <text:span text:style-name="T53">(10)</text:span> días. Contestado que sea el traslado o decaído el derecho para hacerlo, se llamarán los autos para sentencia. Es aplicable el artículo 367. En dichos escritos podrán las partes solicitar la apertura a prueba y si correspondiere, se ordenará por el término de diez <text:span text:style-name="T53">(10) </text:span>días. El ofrecimiento de la totalidad de las probanzas deberá efectuarse dentro de los tres primeros.”</text:p>
          <text:p text:style-name="P55"/>
        </text:list-item>
        <text:list-item>
          <text:p text:style-name="P43">Modifícase el artículo 387 de la Ley 5531 Código Procesal Civil y Comercial, el que quedarán redactado de la siguiente manera:</text:p>
          <text:p text:style-name="P65"/>
          <text:p text:style-name="P65">“ARTÍCULO 387°.- Se substanciarán por el trámite ordinario los juicios declarativos de competencia de los jueces de Primera Instancia que no tuvieren una tramitación especial o en que se controviertan derechos no susceptibles de apreciación pecuniaria.</text:p>
          <text:p text:style-name="P65">Se substanciarán por el trámite sumario, salvo lo dispuesto para casos especiales:</text:p>
          <text:p text:style-name="P65">1º) Los juicios declarativos generales cuya cuantía no exceda de la fijada para la competencia por valor de la justicia de Circuito.</text:p>
          <text:p text:style-name="P65">2º) Los juicios especiales.</text:p>
          <text:p text:style-name="P65">Se substanciarán por el trámite sumarísimo:</text:p>
          <text:p text:style-name="P69"><text:span text:style-name="T25">a</text:span><text:span text:style-name="T21">)- Los juicios declarativos generales cuya cuantía no exceda de la fijada para la competencia por valor de la justicia Comunitaria de Pequeñas Causas.</text:span></text:p>
          <text:p text:style-name="P70"><text:span text:style-name="T25">b)-</text:span><text:span text:style-name="T21"> Los juicios de desalojo, cuando se invoque únicamente la falta de pago; y,</text:span></text:p>
          <text:p text:style-name="P70"><text:span text:style-name="T25">c)-</text:span><text:span text:style-name="T21"> Todos los incidentes y cuestiones que no tengan una tramitación propia.</text:span></text:p>
        </text:list-item>
      </text:list>
      <text:p text:style-name="P18"/>
      <text:list xml:id="list172940415678212" text:continue-numbering="true" text:style-name="L1">
        <text:list-item>
          <text:p text:style-name="P49">Modifícase el artículo 542 de la Ley 5531 - <text:span text:style-name="T21">Código Procesal Civil y Comercial</text:span>, que quedará redactado de la siguiente manera:</text:p>
        </text:list-item>
      </text:list>
      <text:p text:style-name="P18"><text:soft-page-break/></text:p>
      <text:p text:style-name="P18">“ARTÍCULO 542°.- Tendrán competencia para conocer y decidir en las causas mencionadas en el <text:span text:style-name="T51">a</text:span>rtículo <text:span text:style-name="T51">541</text:span>, los Jueces Unipersonales de Primera Instancia de Distrito con competencia exclusiva en materia de familia y de responsabilidad extracontractual, conforme con las prescripciones de la Ley Orgánica de los Tribunales.”</text:p>
      <text:list xml:id="list172940012483785" text:continue-numbering="true" text:style-name="L1">
        <text:list-header>
          <text:p text:style-name="P56"/>
        </text:list-header>
        <text:list-item>
          <text:p text:style-name="P49">Modifícase el artículo 544 de la Ley 5531 - <text:span text:style-name="T21">Código Procesal Civil y Comercial</text:span>, que quedará redactado de la siguiente manera:</text:p>
          <text:p text:style-name="P56"/>
          <text:p text:style-name="P56">“ARTÍCULO 544°.- En caso de silencio, oscuridad o insuficiencia de las disposiciones del presente Título, se aplicarán supletoriamente las normas de este Código, en cuanto fuer<text:span text:style-name="T36">e</text:span>n compatibles. Además, el juez tendrá preferentemente en cuenta los principios de inmediación, concentración, publicidad y las disposiciones dictadas por la Corte Suprema de Justicia de la Provincia de Santa Fe en el Plan Piloto de Oralidad <text:span text:style-name="T58">Efectiva</text:span>”.</text:p>
          <text:p text:style-name="P56"/>
        </text:list-item>
        <text:list-item>
          <text:p text:style-name="P49">Modifícase el artículo 547 de la Ley 5531 - <text:span text:style-name="T21">Código Procesal Civil y Comercial</text:span>, que quedará redactado de la siguiente manera:</text:p>
        </text:list-item>
      </text:list>
      <text:p text:style-name="P18"/>
      <text:p text:style-name="P18">“ARTÍCULO 547°.- El actor deberá subsanar los errores, defectos u omisiones que contenga la demanda, dentro del plazo que el juez fije y que no podrá exceder de diez <text:span text:style-name="T53">(10)</text:span> días. En caso contrario, se tendrá por no presentada.”</text:p>
      <text:p text:style-name="P18"/>
      <text:list xml:id="list172940308732751" text:continue-numbering="true" text:style-name="L1">
        <text:list-item>
          <text:p text:style-name="P49">Modifícase el artículo 551 de la Ley 5531 - <text:span text:style-name="T21">Código Procesal Civil y Comercial</text:span>, que quedará redactado de la siguiente manera:</text:p>
          <text:p text:style-name="P56"/>
          <text:p text:style-name="P56">“ARTÍCULO 551.- Si el demandado o el reconvenido no contestaren la demanda o la reconvención, el juez, a petición de parte, procederá a dictar sentencia sin otro trámite, si correspondiere legalmente.”</text:p>
        </text:list-item>
      </text:list>
      <text:p text:style-name="P18"/>
      <text:list xml:id="list172939482094224" text:continue-numbering="true" text:style-name="L1">
        <text:list-item>
          <text:p text:style-name="P49"><text:soft-page-break/>Modifícase el artículo 553 de la Ley 5531 - <text:span text:style-name="T21">Código Procesal Civil y Comercial</text:span>, que quedará redactado de la siguiente manera:</text:p>
          <text:p text:style-name="P50"/>
          <text:p text:style-name="P50">“ARTÍCULO 553°.- De las excepciones opuestas, se dará traslado a la parte contraria por el término de cinco <text:span text:style-name="T53">(5)</text:span> días para que las conteste. En la respuesta se deberá ofrecer, en su caso, la prueba pertinente. Vencido el plazo, el juez, si lo estimare necesario, fijará audiencia para recibir la prueba dentro de los diez <text:span text:style-name="T53">(10) </text:span>días, y en su defecto, procederá a dictar resolución, que será recurrible ante la Cámara de Apelaciones <text:span text:style-name="T63">en los términos estatuidos en el artículo 352</text:span>.”</text:p>
          <text:p text:style-name="P50"/>
        </text:list-item>
        <text:list-item>
          <text:p text:style-name="P49">Modifícase el artículo 555 de la Ley 5531 - <text:span text:style-name="T21">Código Procesal Civil y Comercial</text:span>, que quedará redactado de la siguiente manera:</text:p>
          <text:p text:style-name="P56"/>
          <text:p text:style-name="P56">“ARTÍCULO 555°.- Presentadas la demanda y la contestación, resueltas las incidencias producidas y vencido, en su caso, el plazo para ofrecer contraprueba, el juez dictará resolución convocando a las partes a una audiencia dentro de los treinta <text:span text:style-name="T53">(30) </text:span>días, en la que se substanciará la causa con recepción de la prueba y debate sobre su mérito. La audiencia será pública, a menos que el juez considere que por la índole del asunto deba celebrarse en privado.”</text:p>
          <text:p text:style-name="P50"/>
        </text:list-item>
        <text:list-item>
          <text:p text:style-name="P49">Modifícase el artículo 557 de la Ley 5531 - <text:span text:style-name="T21">Código Procesal Civil y Comercial</text:span>, que quedará redactado de la siguiente manera:</text:p>
        </text:list-item>
      </text:list>
      <text:p text:style-name="P18"/>
      <text:p text:style-name="P18">“ARTÍCULO 557°.- Sin perjuicio de las facultades del órgano jurisdiccional, incumbe a las partes urgir el trámite de todas las medidas de prueba, de tal manera que queden enteramente diligenciadas para el día de la audiencia. Si la demora u omisión se debiere a las autoridades comisionadas a ese fin, podrán solicitar se practiquen antes de finalizada la vista, lo que resolverá el juez sin recurso alguno.”</text:p>
      <text:p text:style-name="P18"/>
      <text:list xml:id="list172940139178947" text:continue-numbering="true" text:style-name="L1">
        <text:list-item>
          <text:p text:style-name="P49"><text:soft-page-break/>Modifícase el artículo 558 de la Ley 5531 - <text:span text:style-name="T21">Código Procesal Civil y Comercial</text:span>, que quedará redactado de la siguiente manera:</text:p>
          <text:p text:style-name="P56"/>
          <text:p text:style-name="P56">“ARTÍCULO 558. - El día y hora señalados para la vista de causa, el juez deberá:</text:p>
          <text:p text:style-name="P56">1) Disponer las lecturas pertinentes, ordenar el debate, recibir los juramentos, formular las advertencias necesarias y ejercitar las facultades disciplinarias para asegurar el normal desenvolvimiento de la misma; <text:span text:style-name="T36">y, </text:span></text:p>
          <text:p text:style-name="P56">2) Procurar que las partes, testigos y peritos se pronuncien con amplitud respecto de todos los hechos controvertidos.”</text:p>
          <text:p text:style-name="P50"/>
        </text:list-item>
        <text:list-item>
          <text:p text:style-name="P49">Modifícase el artículo 560 de la Ley 5531 - <text:span text:style-name="T21">Código Procesal Civil y Comercial</text:span>, que quedará redactado de la siguiente manera:</text:p>
        </text:list-item>
      </text:list>
      <text:p text:style-name="P19"/>
      <text:p text:style-name="P19">“ARTÍCULO 560°.- Abierto el acto, se ajustará a las prescripciones siguientes:</text:p>
      <text:p text:style-name="P19">1°) Se dará lectura de las actuaciones y diligencias cumplidas de conformidad con el art<text:span text:style-name="T7">í</text:span>culo 566, inc. 2<text:span text:style-name="T45">°</text:span>).</text:p>
      <text:p text:style-name="P19">2°) Se recibirá la prueba ofrecida por las partes en cumplimiento de lo dispuesto en el artículo 566 inc. 3<text:span text:style-name="T45">°</text:span>).</text:p>
      <text:p text:style-name="P19">3°) Las partes tendrán intervención en la producción de las pruebas pudiendo hacer, con permiso del juez, todas las indicaciones que estimen conducentes a un mayor esclarecimiento, salvo que sean de manifiesta improcedencia o que se advierta un propósito de obstrucción.</text:p>
      <text:p text:style-name="P19">4°) Producida la prueba ofrecida por las partes y la que el juez hubiera dispuesto recibir en ese acto, el juez concederá la palabra por su orden al ministerio público, si tuviere intervención, y a las partes, para que aleguen sobre su mérito. La exposición no podrá ser substituida por escritos y no excederá de treinta minutos;</text:p>
      <text:p text:style-name="P19">5°) Terminado el debate, el juez dictará sentencia, se dará lectura del fallo y quedará así notificado a los litigantes; </text:p>
      <text:p text:style-name="P19"><text:soft-page-break/>6°) Si el juez estimare conveniente, por la complejidad de las cuestiones, diferir el pronunciamiento, la sentencia se dictará por escrito dentro de los cinco <text:span text:style-name="T53">(5)</text:span> días posteriores y se notificará a las partes, por cédula; <text:span text:style-name="T19">y,</text:span></text:p>
      <text:p text:style-name="P19">7°) La decisión dictada será recurrible vía recurso de apelación ante la Cámara de Apelaciones, conforme lo dispuesto en el artículo 346, <text:span text:style-name="T36">inciso 1°</text:span><text:span text:style-name="T46">)</text:span><text:span text:style-name="T36"> de la </text:span>presente.”</text:p>
      <text:list xml:id="list172940582020836" text:continue-numbering="true" text:style-name="L1">
        <text:list-header>
          <text:p text:style-name="P50"/>
        </text:list-header>
        <text:list-item>
          <text:p text:style-name="P49">Modifícase el artículo 561 de la Ley 5531 - <text:span text:style-name="T21">Código Procesal Civil y Comercial,</text:span> que quedará redactado de la siguiente manera:</text:p>
          <text:p text:style-name="P57"/>
          <text:p text:style-name="P57">“ARTÍCULO 561°.- La audiencia será video-grabada. El Secretario levantará acta consignando el nombre de los comparecientes, de los peritos, testigos y de sus datos personales. En igual forma procederá respecto de las demás pruebas. A pedido de alguna de las partes, podrá dejarse nota también de cualquier circunstancia especial, siempre que el juez lo considerara pertinente.”</text:p>
          <text:p text:style-name="P57"/>
        </text:list-item>
        <text:list-item>
          <text:p text:style-name="P49">Modifícase el artículo 562 de la Ley 5531 - <text:span text:style-name="T21">Código Procesal Civil y Comercial</text:span>, que quedará redactado de la siguiente <text:span text:style-name="T48">manera</text:span>:</text:p>
        </text:list-item>
      </text:list>
      <text:p text:style-name="P19"/>
      <text:p text:style-name="P19">“ARTÍCULO 562°.- La audiencia no terminará hasta que se hayan ventilado las cuestiones propuestas. Sin embargo, el juez podrá suspenderla cuando así lo exija la falta material de tiempo o la necesidad de esperar algún elemento de juicio que se considere indispensable. En estos casos, continuará al día siguiente o el primero hábil después de removido el obstáculo que demandó su suspensión.”</text:p>
      <text:p text:style-name="P19"/>
      <text:list xml:id="list172940957478247" text:continue-numbering="true" text:style-name="L1">
        <text:list-item>
          <text:p text:style-name="P49">Modifícase el artículo 563 de la Ley 5531 - <text:span text:style-name="T21">Código Procesal Civil y Comercial,</text:span> que quedará redactado de l<text:span text:style-name="T46">a</text:span> siguiente <text:span text:style-name="T46">manera</text:span>:</text:p>
        </text:list-item>
      </text:list>
      <text:p text:style-name="P19"/>
      <text:p text:style-name="P19">“ARTÍCULO 563. El juez podrá disponer la conducción inmediata por la fuerza pública de testigos, peritos y funcionarios u otros auxiliares, cuya <text:soft-page-break/>presencia fuera necesaria y que citados en forma no hubieran concurrido sin causa justificada, invocada y probada antes de la hora de la audiencia.”</text:p>
      <text:list xml:id="list172940943106846" text:continue-numbering="true" text:style-name="L1">
        <text:list-header>
          <text:p text:style-name="P57"/>
        </text:list-header>
        <text:list-item>
          <text:p text:style-name="P58">Los actuales vocales de las Cámaras de Circuito de la 1ª y 2ª Circunscripción Judicial, serán vocales de Cámara de Apelación en lo Civil y Comercial de la 1ª y 2ª Circunscripción.</text:p>
          <text:p text:style-name="P58">Los jueces de Primera Instancia de Circuito de la 1ª y 2ª Circunscripción serán jueces unipersonales de Primera Instancia de Distrito Civil y Comercial.</text:p>
          <text:p text:style-name="P58">Los jueces de Primera Instancia de Circuito de Ejecución Civil de Distrito Judicial Nº 1 serán jueces unipersonales de Primera Instancia de Distrito de Ejecución Civil.</text:p>
          <text:p text:style-name="P58">Los jueces de Primera Instancia de Circuito de Ejecución Civil de Distrito Judicial Nº 2 serán jueces unipersonales de Primera Instancia de Distrito de Ejecución Civil, a excepción de uno que será Juez Unipersonal de Responsabilidad Extracontractual.</text:p>
          <text:p text:style-name="P58">Los jueces de los Tribunales Colegiados de Familia y de Responsabilidad Extracontractual, serán jueces unipersonales de Primera Instancia de Distrito de Familia y jueces Unipersonales de Primera Instancia de Distrito de Responsabilidad Extracontractual, a partir de la entrada en vigencia de esta ley.</text:p>
          <text:p text:style-name="P55"/>
        </text:list-item>
        <text:list-item>
          <text:p text:style-name="P63">Deróganse los artículos 364, 378, 543, la Sección V “Apelación Extraordinaria" del Título VII del Libro Tercero y 696 de la Ley 5531 Código Procesal Civil y Comercial.</text:p>
        </text:list-item>
      </text:list>
      <text:h text:style-name="P33" text:outline-level="2"/>
      <text:p text:style-name="P23">Disposiciones transitorias</text:p>
      <text:list xml:id="list172941573186417" text:continue-numbering="true" text:style-name="L1">
        <text:list-item>
          <text:p text:style-name="P65">Dispónese que, a los fines de garantizar la continuidad y buen funcionamiento del servicio de justicia y respetar la plena vigencia del artículo 88 de la Constitución de la <text:span text:style-name="T47">P</text:span>rovincia de Santa Fe, la sanción de la presente implica asignar las unidades jurisdiccionales transformadas por esta ley, a los actuales jueces y juezas titulares de las respectivas <text:soft-page-break/>reparticiones, para lo cual se considera válido el acuerdo legislativo otorgado oportunamente.</text:p>
          <text:p text:style-name="P69"/>
        </text:list-item>
        <text:list-item>
          <text:p text:style-name="P65">Los juicios en trámite a la fecha de entrada en vigencia de la presente ley, iniciados ante los Tribunales Colegiados de Familia y ante los Tribunales Colegiados de Responsabilidad Extracontractual, continuarán ante el Juzgado Unipersonal a cargo del Juez que se encuentra interviniendo como Juez de Trámite, adaptándose en lo pertinente el procedimiento en las causas que así lo requieran.</text:p>
          <text:p text:style-name="P59"/>
        </text:list-item>
        <text:list-item>
          <text:p text:style-name="P59">Los juicios en trámite, a la entrada en vigencia de la presente ley, ante los Juzgados de Primera Instancia de Circuito con asiento en la Circunscripción N° 1 y en la Circunscripción N° 2, relativos a responsabilidad extracontractual, continuarán su trámite ante el mismo Juzgado interviniente hasta su finalización.</text:p>
          <text:p text:style-name="P59"/>
        </text:list-item>
        <text:list-item>
          <text:p text:style-name="P59">Los juicios en trámite, a la entrada en vigencia de la presente ley, ante las Cámaras de Apelaciones de Circuito con asiento en la Circunscripción N° 1 y en la Circunscripción N° 2, continuarán su trámite ante la misma Cámara interviniente hasta su finalización.</text:p>
          <text:p text:style-name="P50"/>
        </text:list-item>
        <text:list-item>
          <text:p text:style-name="P59">Los juicios de ejecución, en trámite ante los Juzgado de Primera Instancia de Distrito de la Primera Circunscripción y de la Segunda Circunscripción, a la entrada en vigencia de la presente ley, continuarán su trámite ante el mismo Juzgado interviniente hasta su finalización.</text:p>
          <text:p text:style-name="P59"/>
        </text:list-item>
        <text:list-item>
          <text:p text:style-name="P59"><text:span text:style-name="T50">Facúltase </text:span>a la Corte Suprema de Justicia de la Provincia de Santa Fe a dictar disposiciones que sean necesarias para aplicar la presente ley en virtud de las facultades previstas en el artículo 92 inc. 3° de la Constitución de la Provincia de Santa Fe, y arbitrará conforme artículo 19 inc. 1°, e inc. 17 de la Ley 10160 la reglamentación del procedimiento de las causas en la transición operativa de estas modificaciones.</text:p>
          <text:p text:style-name="P65"><text:soft-page-break/>Asimismo, se faculta a la Corte Suprema de Justicia de la Provincia de Santa Fe a aplicar el juicio oral e incorporar el Plan Piloto de Oralidad Efectiva adecuado a los principios de inmediación, concentración y publicidad.</text:p>
          <text:p text:style-name="P59"/>
        </text:list-item>
        <text:list-item>
          <text:p text:style-name="P60">Créase en el ámbito de la Legislatura Provincial, la Comisión Bicameral para la reforma parcial de la Ley <text:span text:style-name="T36">10160 - </text:span>Orgánica del Poder Judicial y <text:span text:style-name="T36">de la Ley 5531 - </text:span>Código Procesal Civil y Comercial, con la misión de <text:span text:style-name="T60">controlar el efectivo cumplimiento y operatividad de los postulados establecidos en la presente. </text:span></text:p>
          <text:p text:style-name="P60"><text:span text:style-name="T60">Asimismo, la Comisión Bicameral tendrá por tarea la de </text:span>estudiar y elaborar una propuesta para implementar la reestructuración judicial respecto a los Juzgados de Circuito y Distrito, en las Circunscripciones Judiciales Nº <text:span text:style-name="T36">1, 2, </text:span>3, 4 y 5.</text:p>
          <text:p text:style-name="P61">La Comisión estará compuesta por diez legisladores/as, cinco diputados/as y cinco senadores/as en la que estarán representados los diversos sectores políticos de la Legislatura, en lo posible, en proporción del número de sus integrantes y durará hasta el cumplimiento de la función encomendada. </text:p>
          <text:p text:style-name="P61">La comisión tendrá un plazo de <text:span text:style-name="T53">ciento </text:span><text:span text:style-name="T60">ochenta</text:span><text:span text:style-name="T53"> (</text:span>1<text:span text:style-name="T60">8</text:span>0<text:span text:style-name="T53">)</text:span> días, desde la entrada en vigencia de la presente ley, para cumplimentar lo ordenado <text:span text:style-name="T61">en el segundo párrafo de este artículo.</text:span> </text:p>
          <text:p text:style-name="P59"/>
        </text:list-item>
        <text:list-item>
          <text:p text:style-name="P43">Dispónese del plazo de ciento ochenta (180) días desde la entrada en vigencia de la presente ley para <text:span text:style-name="T62">la reglamentación de las disposiciones que así lo requieran</text:span>. </text:p>
          <text:p text:style-name="P65"/>
        </text:list-item>
        <text:list-item>
          <text:p text:style-name="P62">Incorpór<text:span text:style-name="T36">a</text:span>nse las modificaciones y derogaciones de la presente a la Ley 10160 - Ley Orgánica del Poder Judicial y a la Ley 5531 - Código Procesal Civil y Comercial, y confórmese el texto ordenado de dichos cuerpos legales, cumpliendo el expreso mandato del artículo 3<text:span text:style-name="T47">6</text:span><text:span text:style-name="T36"> </text:span>de la Ley 13018. </text:p>
          <text:p text:style-name="P62"/>
        </text:list-item>
        <text:list-item>
          <text:p text:style-name="P62"><text:soft-page-break/><text:span text:style-name="T54">Facúltase</text:span> al Poder Ejecutivo para transformar los cargos y efectuar las modificaciones presupuestarias pertinentes y necesarias para implementar la presente ley. </text:p>
        </text:list-item>
      </text:list>
      <text:p text:style-name="P15"/>
      <text:list xml:id="list172939492081326" text:continue-numbering="true" text:style-name="L1">
        <text:list-item>
          <text:p text:style-name="P31">Comuníquese al Poder Ejecutivo.</text:p>
        </text:list-item>
      </text:list>
      <text:p text:style-name="P15"/>
      <text:p text:style-name="P29"/>
      <text:p text:style-name="P10">Sala de la<text:span text:style-name="T36">s</text:span> Comisi<text:span text:style-name="T36">ones, </text:span><text:span text:style-name="T55">7</text:span> <text:span text:style-name="T43">de marzo de 2024</text:span></text:p>
      <text:p text:style-name="P35">Firmantes: Ghione – Arena – Balagué- Calaianov – Corral – Mahmud - Peralta – <text:span text:style-name="T64">Farias – Rosúa – Paredes – Scavuzzo – Baro Graf – Palo Olvier – Bermudez – Azanza – Bellatti – Blanco – Cuvertino – Galassi – Senn – Cattalini – De Ponti – Malfesi – Agosto - </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A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8"><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7"><draw:text-box fo:min-height="50%"><text:p text:style-name="MP3">Pág. <text:page-number text:select-page="current">19</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1T10:25:05.080120341</meta:creation-date>
    <meta:editing-duration>PT6H4M12S</meta:editing-duration>
    <meta:editing-cycles>79</meta:editing-cycles>
    <meta:generator>LibreOffice/7.5.3.2$Linux_X86_64 LibreOffice_project/50$Build-2</meta:generator>
    <dc:date>2024-03-07T17:29:39.158937666</dc:date>
    <meta:document-statistic meta:table-count="0" meta:image-count="1" meta:object-count="0" meta:page-count="19" meta:paragraph-count="177" meta:word-count="5103" meta:character-count="31227" meta:non-whitespace-character-count="26256"/>
  </office:meta>
</office:document-meta>
</file>